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023890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5357924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39879519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786491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5457934299638" text:continue-list="list35023890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5697819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