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9919332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1516168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92143409"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9262588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253306563082" text:continue-list="list189919332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72022779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